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494cm" fo:margin-bottom="0cm" loext:contextual-spacing="false"/>
    </style:style>
    <style:style style:name="P2" style:family="paragraph" style:parent-style-name="Normal_20__28_Web_29_">
      <style:paragraph-properties fo:margin-top="0.494cm" fo:margin-bottom="0cm" loext:contextual-spacing="false"/>
      <style:text-properties officeooo:paragraph-rsid="001da442"/>
    </style:style>
    <style:style style:name="P3" style:family="paragraph" style:parent-style-name="Normal_20__28_Web_29_" style:master-page-name="Standard">
      <style:paragraph-properties fo:margin-top="0.494cm" fo:margin-bottom="0cm" loext:contextual-spacing="false" style:page-number="auto"/>
    </style:style>
    <style:style style:name="T1" style:family="text">
      <style:text-properties officeooo:rsid="001da44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Karlstad december 2020</text:p>
      <text:p text:style-name="P1"/>
      <text:p text:style-name="P1">Internationella Qvinnoföreningen i Värmland ( IQF )</text:p>
      <text:p text:style-name="P1"/>
      <text:p text:style-name="P1">Medlemsbrev</text:p>
      <text:p text:style-name="P1"/>
      <text:p text:style-name="P2"/>
      <text:p text:style-name="P2"/>
      <text:p text:style-name="P2">Efter ett turbulent år 2020 på IQF är dagsläget fortfarande tufft på IQF. Vi kämpar månad för månad mellan hopp och förtvivlan för att hålla verksamheterna igång. När det var som mörkast i början av året när IOP avtalet sades upp med oss från Karlstad kommun, vilket resulterade i en stor ekonomisk förlust. Då vände jag mig till ett antal företag i Karlstad med omnejd och presenterade våra verksamheter för att höra om någon kunde stödja oss.</text:p>
      <text:p text:style-name="P2"/>
      <text:p text:style-name="P2"><text:s/></text:p>
      <text:p text:style-name="P1"><text:span text:style-name="T1">Fick ett </text:span>fantastiskt gensvar. De olika företagarna stöttade på olika sätt under 2020. Vill säga 1000 tack till er alla, ingen nämnd och ingen glömd. Ert stöd är vår livlina just nu. Tack vare vår personal och våra volontärer som kämpar alla vardagar har vi kunnat ha öppet vår</text:p>
      <text:p text:style-name="P1">verksamheter, men med färre öppettider mot våra kunder. Ni är riktiga kämpar. Vill även tacka alla IQF;s medlemmar som stöder oss på olika sätt. Tack till IQF-styrelsen för det gångna året.</text:p>
      <text:p text:style-name="P1">Årsmötet 2020 blev tyvärr inställt på grund av Pandemin. Vi hoppas genomföra ett under våren 2021.</text:p>
      <text:p text:style-name="P1"/>
      <text:p text:style-name="P1">Som ni har förstått är det svårt att klara av våra verksamheter utan någon fast sponsor som t.ex. Karlstad kommun, något/ några företag eller andra medfinansiärer. Ni får gärna ringa mig om ni har frågor runt vår förening. Har du tid över och vill hjälpa till eller sitta i styrelsen, hör av dig. Hoppas du vill fortsätta att stödja oss i våra dagliga verksamheter för kvinnor som av olika anledningar står långt från arbetsmarknaden,</text:p>
      <text:p text:style-name="P1"/>
      <text:p text:style-name="P1">Medlemsavgiften 2021 är 200 kronor eller valfritt över 200 kr. Om du vill skänka oss en julgåva, så är vi otroligt tacksamma. Kan göra skillnad för vår framtid. Du kan betala med Swish no 1231449800 eller Plusgiro no. 189 95 90-2.</text:p>
      <text:p text:style-name="P1"><text:soft-page-break/></text:p>
      <text:p text:style-name="P1">KOM IHÅG ATT SKRIVA DITT NAMN, ADRESS, TELEFONNUMMER, EV. MAILADRESS.</text:p>
      <text:p text:style-name="P1"/>
      <text:p text:style-name="P1">Många har betalat in 200 kr men glömt uppge namn och adress, tyvärr.</text:p>
      <text:p text:style-name="P1">Önskar er alla en God Jul och Gott Nytt År.</text:p>
      <text:p text:style-name="P1"/>
      <text:p text:style-name="P1">Hälsningar Ordförande Internationella Qvinnoföreningen Värmland.</text:p>
      <text:p text:style-name="P1"/>
      <text:p text:style-name="P1">Christina Dahlman</text:p>
      <text:p text:style-name="P1"/>
      <text:p text:style-name="P1">mobil. 070 5974723</text:p>
      <text:p text:style-name="P1"/>
      <text:p text:style-name="P1">mailadress christina@iqf-karlstad.se</text:p>
      <text:p text:style-name="P1"/>
      <text:p text:style-name="P1"/>
      <text:p text:style-name="P1"/>
      <text:p text:style-name="P1"/>
      <text:p text:style-name="Standard">vv</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v" fo:country="SE"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2.3cm" style:writing-mode="page"/>
      <style:text-properties style:use-window-font-color="true" style:font-name="Calibri" fo:font-size="11pt" fo:language="sv" fo:country="SE"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21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v" style:country-asian="SE"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ristina</meta:initial-creator>
    <meta:editing-cycles>2</meta:editing-cycles>
    <meta:creation-date>2020-12-03T12:40:00</meta:creation-date>
    <dc:date>2020-12-07T14:38:41.357000000</dc:date>
    <meta:editing-duration>PT2M28S</meta:editing-duration>
    <meta:generator>LibreOffice/4.3.5.2$Windows_x86 LibreOffice_project/3a87456aaa6a95c63eea1c1b3201acedf0751bd5</meta:generator>
    <meta:document-statistic meta:table-count="0" meta:image-count="0" meta:object-count="0" meta:page-count="2" meta:paragraph-count="18" meta:word-count="345" meta:character-count="2073" meta:non-whitespace-character-count="1744"/>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